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4" office:value-type="date" office:date-value="2016-06-16">
            <text:p>16/06/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11/2016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Planilha1.A7:Planilha1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0:17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2-15T10:17:44.24</dc:date>
    <meta:editing-duration>PT1H36S</meta:editing-duration>
    <meta:editing-cycles>21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